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isonniers ont raison de se révolter et ils ont raison de prendre la parole contre le sort qui leur est fait."</text:p>
      <text:p text:style-name="P1"/>
      <text:p text:style-name="P2">Aux journalistes et aux associations</text:p>
      <text:p text:style-name="P3">Contrairement à l’essentiel des médias, nous ne cherchons pas à présenter un « traitement équilibré » de la question carcérale. D’abord, et nous le répétons inlassablement, parce que nous estimons que les prisonniers sont les mieux placés pour décrire ce qu’ils vivent et énoncer quelques vérités sur la prison. En des temps pas si lointains, des intellectuels, une bonne partie de la gauche et du peuple voyaient là une évidence. C’était d’ailleurs ce qui avait présidé à la fondation du Groupe d’Information Prison dans les années 1970.</text:p>
      <text:p text:style-name="P3">Ensuite parce que le dit « traitement équilibré » accentue bien souvent un déséquilibre profond, un « rapport de classe » osait-on même dire à l’époque du GIP, qui écrase un peu plus encore la parole des muets sociaux. Le blocage légitime d’une cour de justice par des avocats en colère contre la mise en place de cages vitrées pour les accusés au tribunal est reconnu par tous et toutes comme un acte politique, une prise de parole collective. Il n’y a aucune raison pour que des refus de remonter de promenade ou des révoltes dans des quartiers toulousains n’apparaissent pas également au yeux de tous et toutes comme une prise de parole politique et collective. Pourtant personne n’a jugé bon d’aller questionner ces prisonniers ou leurs familles à la sortie de la prison.</text:p>
      <text:p text:style-name="P3">Rappelons au passage qu’une grande partie des prisonniers – dont J. avant sa mort – de la MA de Seysses sont des prévenus : d’une part, ils sont présumés innocents, ils serait bon que l’administration et les médias ne l’oublient pas ; d’autre part, alors qu’ils ne sont pas encore passés en jugement, ils ont énormément à perdre. Bloquer une promenade deux jours de suite est moins que jamais un acte anodin. Les prisonniers ont en plus eu le courage de sortir un communiqué. Cette prise de parole est un acte si fort qu’une ministre, pourtant empêtrée au même moment dans des réformes liberticides et impopulaires (Justice, droit d’asile, éducation…), a dû prendre enfin la peine de répondre – dans le seul but de la faire taire.</text:p>
      <text:p text:style-name="P3">Le jour même, le GENEPI dont les membres interviennent quotidiennement en prison pour pallier au vide existentiel imposé aux enfermés, a choisi d’entendre la voix des prisonniers et de la relayer. Il serait maintenant temps que d’autres organisations se manifestent et soutiennent elles aussi cette parole, d’autant plus dans une période où bon nombre d’entre elles prétendent vouloir sauver une « justice menacée » par cette même ministre des tribunaux et des prisons.</text:p>
      <text:p text:style-name="P3">Enfin, la moindre décence à l’égard du prisonnier qui est mort à Seysses voudrait que les journalistes, à peine rappelés à l’ordre par la ministre « montée au créneau », ne se précipitent pas pour tendre complaisamment leur micros aux surveillants syndicalistes histoire d’en faire, une fois de plus, les véritables victimes de l’enfermement.</text:p>
      <text:p text:style-name="P3">Les prisonniers ont raison de se révolter et ils ont raison de prendre la parole contre le sort qui leur est fait.</text:p>
      <text:p text:style-name="P3">L’Envolée, pour en finir avec toutes les pris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FreeSans"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5T13:13:02.548798873</meta:creation-date>
    <dc:date>2018-06-15T13:14:41.504826622</dc:date>
    <meta:editing-duration>PT1M39S</meta:editing-duration>
    <meta:editing-cycles>1</meta:editing-cycles>
    <meta:generator>OpenOffice/4.1.5$Win32 OpenOffice.org_project/415m1$Build-9789</meta:generator>
    <meta:document-statistic meta:table-count="0" meta:image-count="0" meta:object-count="0" meta:page-count="1" meta:paragraph-count="9" meta:word-count="532" meta:character-count="3169"/>
  </office:meta>
</office:document-meta>
</file>